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fo:language="es" fo:country="CO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11pt" fo:language="es" fo:country="CO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1pt" fo:language="es" fo:country="CO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1" fo:font-size="11pt" fo:language="es" fo:country="CO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1pt" fo:language="es" fo:country="CO" style:font-size-asian="11pt" style:font-name-complex="Arial" style:font-size-complex="11pt"/>
    </style:style>
    <style:style style:name="T1" style:family="text">
      <style:text-properties fo:language="es" fo:country="CO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iputadas y Diputados de Santa Fe:</text:p>
      <text:p text:style-name="P4"/>
      <text:p text:style-name="P5"><text:span text:style-name="T1">La Comisión de SEGURIDAD PUBLICA ha considerado el proyecto de Ley 3143</text:span><text:span text:style-name="T1">3</text:span><text:span text:style-name="T1"> CD-FP-NEO-UCR</text:span><text:span text:style-name="T1">, </text:span><text:span text:style-name="T1">de los señores diputados Henn y Martino y las señoras diputadas Yacuzzi y Tejeda, </text:span><text:span text:style-name="T1">por el cual se incorpora el inc. f) de la Ley 11.529 de Violencia Familiar</text:span><text:span text:style-name="T1">; y, por las razones expuestas y las que dará el señor miembro informante aconseja l</text:span><text:span text:style-name="T1">a aprobación del</text:span><text:span text:style-name="T1"> </text:span><text:span text:style-name="T1">mismo.</text:span></text:p>
      <text:p text:style-name="P4"/>
      <text:p text:style-name="P3">SALA DE LA COMISIÓN, 24-08-2016</text:p>
      <text:p text:style-name="P3"/>
      <text:p text:style-name="P3">FIRMANTES: PIERONI – PALO OLIVER – VUCASOVICH - FERNANDEZ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2.769cm" svg:y="-1.265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: 20109 170</dc:title>
    <meta:initial-creator>usuario</meta:initial-creator>
    <meta:creation-date>2008-03-26T10:06:00</meta:creation-date>
    <dc:date>2016-08-24T15:00:46</dc:date>
    <meta:print-date>2016-08-24T14:09:57.518067752</meta:print-date>
    <meta:editing-cycles>5</meta:editing-cycles>
    <meta:editing-duration>PT23M33S</meta:editing-duration>
    <meta:generator>LibreOffice/3.5$Linux_X86_64 LibreOffice_project/350m1$Build-2</meta:generator>
    <dc:creator>comisiones </dc:creator>
    <meta:document-statistic meta:table-count="0" meta:image-count="1" meta:object-count="0" meta:page-count="1" meta:paragraph-count="5" meta:word-count="91" meta:character-count="537" meta:non-whitespace-character-count="451"/>
  </office:meta>
</office:document-meta>
</file>